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0pt" fo:language="fr" fo:country="F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fo:language="fr" fo:country="FR" fo:font-weight="bold" officeooo:paragraph-rsid="004dc7fa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0pt" fo:language="fr" fo:country="FR" fo:font-weight="bold" officeooo:rsid="0006aa7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0pt" fo:language="fr" fo:country="FR" fo:font-weight="bold" officeooo:rsid="0085e117" officeooo:paragraph-rsid="0085e11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style:font-name="Times New Roman" fo:font-size="10pt" fo:language="fr" fo:country="FR" style:text-underline-style="none" fo:font-weight="bold" officeooo:rsid="005b6831" officeooo:paragraph-rsid="00939bf8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fo:font-size="11pt" fo:language="fr" fo:country="FR" officeooo:paragraph-rsid="00939bf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55d1c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f2241b" officeooo:paragraph-rsid="0090331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f2241b" officeooo:paragraph-rsid="007a7ec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style:font-name="Times New Roman" fo:font-size="10pt" fo:language="fr" fo:country="FR" fo:font-weight="bold" officeooo:rsid="002d99d8" officeooo:paragraph-rsid="002d99d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style:font-name="Times New Roman" fo:font-size="10pt" fo:language="fr" fo:country="FR" fo:font-weight="bold" officeooo:rsid="003e5c83" officeooo:paragraph-rsid="001145dc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style:font-name="Times New Roman" fo:font-size="11pt" fo:language="fr" fo:country="FR" fo:font-weight="bold" officeooo:rsid="013fe4fd" officeooo:paragraph-rsid="006f0f2a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fo:font-size="10pt" fo:language="fr" fo:country="FR" fo:font-weight="bold" officeooo:paragraph-rsid="0020c77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loext:opacity="0%" fo:font-size="10pt" fo:language="fr" fo:country="FR" fo:font-weight="bold" officeooo:rsid="007a91e1" officeooo:paragraph-rsid="0032cd3b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color="#000000" loext:opacity="100%" fo:font-size="10pt" fo:language="fr" fo:country="FR" fo:font-weight="bold" officeooo:rsid="002f6963" officeooo:paragraph-rsid="0018661c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547cm"/>
          <style:tab-stop style:position="12.002cm" style:type="center"/>
        </style:tab-stops>
      </style:paragraph-properties>
      <style:text-properties style:use-window-font-color="true" loext:opacity="0%" fo:font-size="10pt" fo:language="fr" fo:country="FR" fo:font-weight="bold" officeooo:paragraph-rsid="004f4c9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loext:opacity="0%" fo:font-size="10pt" fo:language="fr" fo:country="FR" fo:font-weight="bold" officeooo:rsid="007a91e1" officeooo:paragraph-rsid="0055d1cc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loext:opacity="0%" fo:font-size="10pt" fo:language="fr" fo:country="FR" fo:font-weight="bold" officeooo:paragraph-rsid="0070fe6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loext:opacity="0%" fo:font-size="10pt" fo:font-weight="bold" officeooo:paragraph-rsid="007a7ecb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0pt" fo:font-weight="bold" officeooo:paragraph-rsid="0090331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/>
      </style:paragraph-properties>
      <style:text-properties officeooo:paragraph-rsid="0092664b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fr" fo:country="FR" fo:font-weight="bold" officeooo:rsid="011907de" officeooo:paragraph-rsid="009033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903319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style:font-name="Times New Roman" fo:font-size="10pt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loext:opacity="0%" style:font-name="Times New Roman" fo:font-size="10pt" fo:language="fr" fo:country="FR" fo:font-weight="bold" officeooo:paragraph-rsid="009033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0pt" fo:font-weight="bold" officeooo:rsid="00f2241b" officeooo:paragraph-rsid="00903319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loext:opacity="0%" fo:font-size="10pt" fo:language="fr" fo:country="FR" fo:font-weight="bold" officeooo:paragraph-rsid="008a7235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pt" fo:language="fr" fo:country="FR" fo:font-weight="bold" officeooo:paragraph-rsid="008a7235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fr" fo:country="F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" style:family="text">
      <style:text-properties style:use-window-font-color="true" loext:opacity="0%" fo:language="fr" fo:country="FR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loext:opacity="0%" fo:language="fr" fo:country="FR" officeooo:rsid="002d1833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loext:opacity="0%" fo:language="fr" fo:country="FR" officeooo:rsid="008a7235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loext:opacity="0%" fo:language="fr" fo:country="FR" officeooo:rsid="008d40e7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loext:opacity="0%" fo:language="fr" fo:country="FR" officeooo:rsid="0004e7f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loext:opacity="0%" fo:language="fr" fo:country="FR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loext:opacity="0%" style:font-name="Times New Roman" fo:language="fr" fo:country="FR" officeooo:rsid="004dc7fa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loext:opacity="0%" style:font-name="Times New Roman" fo:language="fr" fo:country="FR" officeooo:rsid="0048d889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loext:opacity="0%" style:font-name="Times New Roman" fo:language="fr" fo:country="FR" officeooo:rsid="003c346c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loext:opacity="0%" style:font-name="Times New Roman" fo:language="fr" fo:country="FR" officeooo:rsid="0028cb2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loext:opacity="0%" style:font-name="Times New Roman" fo:language="fr" fo:country="FR" officeooo:rsid="011907d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loext:opacity="0%" style:font-name="Times New Roman" fo:language="fr" fo:country="FR" officeooo:rsid="007260a9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loext:opacity="0%" style:font-name="Times New Roman" fo:language="fr" fo:country="FR" fo:font-weight="bold" officeooo:rsid="003c346c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" fo:language="fr" fo:country="FR" fo:font-weight="bold" officeooo:rsid="0028cb2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loext:opacity="0%" style:font-name="Times New Roman" fo:language="fr" fo:country="FR" fo:font-weight="bold" officeooo:rsid="0074794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language="fr" fo:country="FR" fo:font-weight="bold" officeooo:rsid="0090331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loext:opacity="0%" style:font-name="Times New Roman" fo:language="fr" fo:country="FR" officeooo:rsid="00903319" style:letter-kerning="true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loext:opacity="0%" style:font-name="Times New Roman" fo:language="fr" fo:country="FR" officeooo:rsid="0092664b" style:letter-kerning="tru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loext:opacity="0%" style:font-name="Times New Roman" fo:language="fr" fo:country="FR" officeooo:rsid="00939bf8" style:letter-kerning="tru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loext:opacity="0%" style:font-name="Times New Roman" fo:language="fr" fo:country="FR" officeooo:rsid="00959128" style:letter-kerning="tru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loext:opacity="0%" style:font-name="Times New Roman" fo:font-size="10pt" fo:language="fr" fo:country="FR" style:text-underline-style="none" fo:font-weight="bold" officeooo:rsid="008fc70b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2" style:family="text">
      <style:text-properties style:use-window-font-color="true" loext:opacity="0%" style:font-name="Times New Roman" fo:font-size="10pt" fo:language="fr" fo:country="FR" style:text-underline-style="none" fo:font-weight="bold" officeooo:rsid="00704124" style:letter-kerning="true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style:use-window-font-color="true" loext:opacity="0%" style:font-name="Times New Roman" fo:font-size="10pt" fo:language="fr" fo:country="FR" fo:font-weight="bold" officeooo:rsid="00903319" style:letter-kerning="true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4" style:family="text">
      <style:text-properties style:use-window-font-color="true" loext:opacity="0%" style:font-name="Times New Roman" fo:font-size="10pt" fo:language="fr" fo:country="FR" fo:font-weight="bold" officeooo:rsid="007acfeb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" fo:font-size="10pt" fo:language="fr" fo:country="FR" fo:font-weight="bold" officeooo:rsid="00422e1c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6" style:family="text">
      <style:text-properties style:use-window-font-color="true" loext:opacity="0%" style:font-name="Times New Roman" fo:font-size="10pt" fo:language="fr" fo:country="FR" fo:font-weight="bold" officeooo:rsid="005ea3a2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7" style:family="text">
      <style:text-properties style:use-window-font-color="true" loext:opacity="0%" style:font-name="Times New Roman" fo:font-size="10pt" fo:language="fr" fo:country="FR" fo:font-weight="bold" officeooo:rsid="005a234b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8" style:family="text">
      <style:text-properties style:use-window-font-color="true" loext:opacity="0%" fo:font-size="10pt" fo:language="fr" fo:country="FR" fo:font-weight="bold" officeooo:rsid="0025e3ee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9" style:family="text">
      <style:text-properties style:use-window-font-color="true" loext:opacity="0%" fo:font-size="10pt" fo:language="fr" fo:country="FR" fo:font-weight="bold" officeooo:rsid="007a91e1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0" style:family="text">
      <style:text-properties style:use-window-font-color="true" loext:opacity="0%" fo:font-size="10pt" fo:language="fr" fo:country="FR" fo:font-weight="bold" officeooo:rsid="0085c0a5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1" style:family="text">
      <style:text-properties style:use-window-font-color="true" loext:opacity="0%" fo:font-size="10pt" fo:language="fr" fo:country="FR" fo:font-weight="bold" officeooo:rsid="0066ceb0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2" style:family="text">
      <style:text-properties style:use-window-font-color="true" loext:opacity="0%" fo:font-size="10pt" fo:language="fr" fo:country="FR" fo:font-weight="bold" officeooo:rsid="005d3697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3" style:family="text">
      <style:text-properties style:use-window-font-color="true" loext:opacity="0%" fo:font-size="10pt" fo:language="fr" fo:country="FR" fo:font-weight="bold" officeooo:rsid="008b3024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4" style:family="text">
      <style:text-properties style:use-window-font-color="true" loext:opacity="0%" fo:font-size="10pt" fo:language="fr" fo:country="FR" fo:font-weight="bold" officeooo:rsid="008c3d10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5" style:family="text">
      <style:text-properties style:use-window-font-color="true" loext:opacity="0%" fo:font-size="10pt" fo:language="fr" fo:country="FR" fo:font-weight="bold" officeooo:rsid="007ac510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style:use-window-font-color="true" loext:opacity="0%" fo:font-size="10pt" fo:language="fr" fo:country="FR" fo:font-weight="bold" officeooo:rsid="007d34ab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style:use-window-font-color="true" loext:opacity="0%" fo:font-size="10pt" fo:language="fr" fo:country="FR" fo:font-weight="bold" officeooo:rsid="00b85f2e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8" style:family="text">
      <style:text-properties style:use-window-font-color="true" loext:opacity="0%" fo:font-size="10pt" fo:language="fr" fo:country="FR" fo:font-weight="bold" officeooo:rsid="0088f0e5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9" style:family="text">
      <style:text-properties style:use-window-font-color="true" loext:opacity="0%" fo:font-size="10pt" fo:language="fr" fo:country="FR" fo:font-weight="bold" officeooo:rsid="011cc1f3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0" style:family="text">
      <style:text-properties style:use-window-font-color="true" loext:opacity="0%" fo:font-size="10pt" fo:language="fr" fo:country="FR" fo:font-weight="bold" officeooo:rsid="007a91e1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fo:font-size="10pt" fo:language="fr" fo:country="FR" fo:font-weight="bold" officeooo:rsid="00903319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language="fr" fo:country="FR" fo:font-style="normal" fo:text-shadow="none" style:text-underline-style="none" fo:font-weight="bold" officeooo:rsid="0074794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language="fr" fo:country="FR" fo:font-style="normal" fo:text-shadow="none" style:text-underline-style="none" fo:font-weight="bold" officeooo:rsid="004423c7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language="fr" fo:country="FR" fo:font-style="normal" fo:text-shadow="none" style:text-underline-style="none" fo:font-weight="bold" officeooo:rsid="000fccc6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language="fr" fo:country="FR" fo:font-style="normal" fo:text-shadow="none" style:text-underline-style="none" fo:font-weight="bold" officeooo:rsid="0074794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language="fr" fo:country="FR" fo:font-style="normal" fo:text-shadow="none" style:text-underline-style="none" fo:font-weight="bold" officeooo:rsid="0074f27a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7" style:family="text">
      <style:text-properties fo:color="#000000" loext:opacity="100%" fo:language="fr" fo:country="FR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48" style:family="text">
      <style:text-properties fo:color="#000000" loext:opacity="100%" officeooo:rsid="0004bbfa"/>
    </style:style>
    <style:style style:name="T49" style:family="text">
      <style:text-properties fo:color="#000000" loext:opacity="100%" officeooo:rsid="0006aa7d"/>
    </style:style>
    <style:style style:name="T50" style:family="text">
      <style:text-properties fo:color="#000000" loext:opacity="100%" officeooo:rsid="000a9877"/>
    </style:style>
    <style:style style:name="T51" style:family="text">
      <style:text-properties fo:color="#000000" loext:opacity="100%" officeooo:rsid="007a7ecb"/>
    </style:style>
    <style:style style:name="T52" style:family="text">
      <style:text-properties fo:color="#000000" loext:opacity="100%" style:text-underline-style="solid" style:text-underline-width="auto" style:text-underline-color="font-color" officeooo:rsid="0067d414"/>
    </style:style>
    <style:style style:name="T53" style:family="text">
      <style:text-properties fo:color="#000000" loext:opacity="100%" style:text-underline-style="none" officeooo:rsid="0067d414"/>
    </style:style>
    <style:style style:name="T54" style:family="text">
      <style:text-properties fo:color="#000000" loext:opacity="100%" style:text-underline-style="none" officeooo:rsid="00f34331"/>
    </style:style>
    <style:style style:name="T55" style:family="text">
      <style:text-properties fo:color="#000000" loext:opacity="100%" style:font-name="Times New Roman" fo:language="fr" fo:country="FR" style:text-underline-style="non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56" style:family="text">
      <style:text-properties fo:color="#000000" loext:opacity="100%" style:font-name="Times New Roman" fo:language="fr" fo:country="FR" style:text-underline-style="none" officeooo:rsid="0074f27a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57" style:family="text">
      <style:text-properties fo:color="#000000" loext:opacity="100%" style:font-name="Times New Roman" fo:language="fr" fo:country="FR" style:text-underline-style="none" officeooo:rsid="01298af0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58" style:family="text">
      <style:text-properties fo:color="#000000" loext:opacity="100%" style:font-name="Times New Roman" fo:language="fr" fo:country="FR" style:text-underline-style="none" officeooo:rsid="00f34331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59" style:family="text">
      <style:text-properties fo:color="#000000" loext:opacity="100%" style:font-name="Times New Roman" style:font-name-asian="Times New Roman1" style:font-name-complex="Times New Roman1"/>
    </style:style>
    <style:style style:name="T60" style:family="text">
      <style:text-properties fo:color="#000000" loext:opacity="100%" style:font-name="Times New Roman" officeooo:rsid="005d8386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3dd983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76182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3dd983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c86ec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e0007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6d19f4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6cd117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704d8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9c86ec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70" style:family="text">
      <style:text-properties fo:color="#000000" loext:opacity="100%" fo:font-style="normal" style:text-underline-style="none" officeooo:rsid="012e2985" fo:background-color="transparent" loext:char-shading-value="0" style:font-style-asian="normal" style:font-style-complex="normal"/>
    </style:style>
    <style:style style:name="T71" style:family="text">
      <style:text-properties fo:color="#000000" loext:opacity="100%" fo:font-style="normal" style:text-underline-style="none" officeooo:rsid="005d9c3f" fo:background-color="transparent" loext:char-shading-value="0" style:font-style-asian="normal" style:font-style-complex="normal"/>
    </style:style>
    <style:style style:name="T72" style:family="text">
      <style:text-properties fo:color="#000000" loext:opacity="100%" fo:font-style="normal" style:text-underline-style="none" officeooo:rsid="0080f88d" fo:background-color="transparent" loext:char-shading-value="0" style:font-style-asian="normal" style:font-style-complex="normal"/>
    </style:style>
    <style:style style:name="T73" style:family="text">
      <style:text-properties fo:color="#000000" loext:opacity="100%" fo:font-style="normal" style:text-underline-style="none" officeooo:rsid="01246057" fo:background-color="transparent" loext:char-shading-value="0" style:font-style-asian="normal" style:font-style-complex="normal"/>
    </style:style>
    <style:style style:name="T74" style:family="text">
      <style:text-properties fo:color="#000000" loext:opacity="100%" fo:font-style="normal" style:text-underline-style="none" officeooo:rsid="00459f30" fo:background-color="transparent" loext:char-shading-value="0" style:font-style-asian="normal" style:font-style-complex="normal"/>
    </style:style>
    <style:style style:name="T75" style:family="text">
      <style:text-properties fo:color="#000000" loext:opacity="100%" fo:font-style="normal" style:text-underline-style="none" officeooo:rsid="002df2cb" fo:background-color="transparent" loext:char-shading-value="0" style:font-style-asian="normal" style:font-style-complex="normal"/>
    </style:style>
    <style:style style:name="T76" style:family="text">
      <style:text-properties fo:color="#000000" loext:opacity="100%" fo:font-style="normal" style:text-underline-style="none" officeooo:rsid="003a477d" fo:background-color="transparent" loext:char-shading-value="0" style:font-style-asian="normal" style:font-style-complex="normal"/>
    </style:style>
    <style:style style:name="T77" style:family="text">
      <style:text-properties fo:color="#000000" loext:opacity="100%" fo:font-style="normal" style:text-underline-style="none" officeooo:rsid="0056517f" fo:background-color="transparent" loext:char-shading-value="0" style:font-style-asian="normal" style:font-style-complex="normal"/>
    </style:style>
    <style:style style:name="T78" style:family="text">
      <style:text-properties fo:font-weight="bold" officeooo:rsid="00880af6" style:font-weight-asian="bold" style:font-weight-complex="bold"/>
    </style:style>
    <style:style style:name="T79" style:family="text">
      <style:text-properties officeooo:rsid="0006aa7d"/>
    </style:style>
    <style:style style:name="T80" style:family="text">
      <style:text-properties style:font-name="Times New Roman" fo:font-size="10pt" style:text-underline-style="none" fo:font-weight="bold" officeooo:rsid="005a9a70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style:font-name="Times New Roman" fo:font-size="10pt" style:text-underline-style="none" fo:font-weight="bold" officeooo:rsid="00cd70e8" fo:background-color="transparent" loext:char-shading-value="0" style:font-size-asian="10pt" style:font-weight-asian="bold" style:font-size-complex="10pt" style:font-weight-complex="bold"/>
    </style:style>
    <style:style style:name="T82" style:family="text">
      <style:text-properties style:font-name="Times New Roman" fo:font-size="10pt" style:text-underline-style="none" fo:font-weight="bold" officeooo:rsid="005640a9" fo:background-color="transparent" loext:char-shading-value="0" style:font-size-asian="10pt" style:font-weight-asian="bold" style:font-size-complex="10pt" style:font-weight-complex="bold"/>
    </style:style>
    <style:style style:name="T83" style:family="text">
      <style:text-properties style:font-name="Times New Roman" fo:font-size="10pt" style:text-underline-style="none" fo:font-weight="bold" officeooo:rsid="008712a7" fo:background-color="transparent" loext:char-shading-value="0" style:font-size-asian="10pt" style:font-weight-asian="bold" style:font-size-complex="10pt" style:font-weight-complex="bold"/>
    </style:style>
    <style:style style:name="T84" style:family="text">
      <style:text-properties style:font-name="Times New Roman" fo:font-size="10pt" style:text-underline-style="none" fo:font-weight="bold" officeooo:rsid="00729972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style:font-name="Times New Roman" fo:font-size="10pt" style:text-underline-style="none" fo:font-weight="bold" officeooo:rsid="008e115f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style:font-name="Times New Roman" fo:font-size="10pt" style:text-underline-style="none" fo:font-weight="bold" officeooo:rsid="00850737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style:font-name="Times New Roman" fo:font-size="10pt" style:text-underline-style="none" fo:font-weight="bold" officeooo:rsid="0087b623" fo:background-color="transparent" loext:char-shading-value="0" style:font-size-asian="10pt" style:font-weight-asian="bold" style:font-size-complex="10pt" style:font-weight-complex="bold"/>
    </style:style>
    <style:style style:name="T88" style:family="text">
      <style:text-properties style:font-name="Times New Roman" fo:font-size="10pt" style:text-underline-style="none" fo:font-weight="bold" officeooo:rsid="006cd117" fo:background-color="transparent" loext:char-shading-value="0" style:font-size-asian="10pt" style:font-weight-asian="bold" style:font-size-complex="10pt" style:font-weight-complex="bold"/>
    </style:style>
    <style:style style:name="T89" style:family="text">
      <style:text-properties style:font-name="Times New Roman" fo:font-size="10pt" style:text-underline-style="none" fo:font-weight="bold" officeooo:rsid="005b6831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style:font-name="Times New Roman" fo:font-size="10pt" style:text-underline-style="none" fo:font-weight="bold" officeooo:rsid="004d77b9" fo:background-color="transparent" loext:char-shading-value="0" style:font-size-asian="10pt" style:font-weight-asian="bold" style:font-size-complex="10pt" style:font-weight-complex="bold"/>
    </style:style>
    <style:style style:name="T91" style:family="text">
      <style:text-properties style:font-name="Times New Roman" fo:font-size="10pt" style:text-underline-style="none" fo:font-weight="bold" officeooo:rsid="00909332" fo:background-color="transparent" loext:char-shading-value="0" style:font-size-asian="10pt" style:font-weight-asian="bold" style:font-size-complex="10pt" style:font-weight-complex="bold"/>
    </style:style>
    <style:style style:name="T92" style:family="text">
      <style:text-properties style:font-name="Times New Roman" fo:font-size="10pt" style:text-underline-style="none" fo:font-weight="bold" officeooo:rsid="00704124" fo:background-color="transparent" loext:char-shading-value="0" style:font-size-asian="10pt" style:font-weight-asian="bold" style:font-size-complex="10pt" style:font-weight-complex="bold"/>
    </style:style>
    <style:style style:name="T93" style:family="text">
      <style:text-properties style:font-name="Times New Roman" fo:font-size="10pt" style:text-underline-style="none" fo:font-weight="bold" officeooo:rsid="00e5d6b9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style:font-name="Times New Roman" fo:font-size="10pt" style:text-underline-style="none" fo:font-weight="bold" officeooo:rsid="00989f87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style:font-name="Times New Roman" fo:font-size="10pt" style:text-underline-style="none" fo:font-weight="bold" officeooo:rsid="0145f652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font-name="Times New Roman" fo:font-size="10pt" style:text-underline-style="none" fo:font-weight="bold" officeooo:rsid="009cb4d7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Times New Roman" fo:font-size="10pt" style:text-underline-style="none" fo:font-weight="bold" officeooo:rsid="0091b24d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Times New Roman" fo:font-size="10pt" style:text-underline-style="none" fo:font-weight="bold" officeooo:rsid="00920ab0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Times New Roman" fo:font-size="10pt" style:text-underline-style="none" fo:font-weight="bold" officeooo:rsid="00909332" style:letter-kerning="true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style:font-name="Times New Roman" fo:font-size="10pt" fo:font-weight="bold" officeooo:rsid="0091b24d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style:font-name="Times New Roman" fo:font-size="10pt" fo:font-weight="bold" officeooo:rsid="00977ba9" style:letter-kerning="true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02" style:family="text">
      <style:text-properties style:font-name="Times New Roman" fo:font-size="10pt" fo:font-weight="bold" officeooo:rsid="009704d8" style:letter-kerning="true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03" style:family="text">
      <style:text-properties style:font-name="Times New Roman" fo:font-size="10pt" fo:font-weight="bold" officeooo:rsid="00939bf8" style:letter-kerning="true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04" style:family="text">
      <style:text-properties style:font-name="Times New Roman" fo:font-size="10pt" fo:font-style="normal" style:text-underline-style="none" fo:font-weight="bold" officeooo:rsid="0048d88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5" style:family="text">
      <style:text-properties style:font-name="Times New Roman" fo:font-size="10pt" fo:font-style="normal" style:text-underline-style="none" fo:font-weight="bold" officeooo:rsid="007260a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6" style:family="text">
      <style:text-properties style:font-name="Times New Roman" fo:font-size="10pt" fo:font-style="normal" style:text-underline-style="none" fo:font-weight="bold" officeooo:rsid="007260a9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7" style:family="text">
      <style:text-properties style:font-name="Times New Roman" fo:font-size="10pt" fo:font-style="normal" style:text-underline-style="none" fo:font-weight="bold" officeooo:rsid="008e115f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8" style:family="text">
      <style:text-properties style:font-name="Times New Roman" fo:font-size="10pt" fo:font-style="normal" style:text-underline-style="none" fo:font-weight="bold" officeooo:rsid="00850737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style:font-name="Times New Roman" fo:font-size="10pt" fo:font-style="normal" style:text-underline-style="none" fo:font-weight="bold" officeooo:rsid="0087b623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style:font-name="Times New Roman" fo:font-size="10pt" fo:font-style="normal" style:text-underline-style="none" fo:font-weight="bold" officeooo:rsid="00909332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style:font-name="Times New Roman" officeooo:rsid="00903319" style:letter-kerning="true"/>
    </style:style>
    <style:style style:name="T112" style:family="text">
      <style:text-properties style:font-name="Times New Roman" officeooo:rsid="00909332" style:letter-kerning="true"/>
    </style:style>
    <style:style style:name="T113" style:family="text">
      <style:text-properties style:font-name="Times New Roman" officeooo:rsid="0092664b" style:letter-kerning="true" fo:background-color="transparent" loext:char-shading-value="0"/>
    </style:style>
    <style:style style:name="T114" style:family="text">
      <style:text-properties style:font-name="Times New Roman" officeooo:rsid="0092664b" style:letter-kerning="true" fo:background-color="transparent" loext:char-shading-value="0" style:font-name-asian="Times New Roman" style:font-name-complex="Times New Roman"/>
    </style:style>
    <style:style style:name="T115" style:family="text">
      <style:text-properties officeooo:rsid="0016fd45"/>
    </style:style>
    <style:style style:name="T116" style:family="text">
      <style:text-properties fo:font-variant="normal" fo:text-transform="none" style:use-window-font-color="true" loext:opacity="0%" style:font-name="Times New Roman" fo:language="fr" fo:country="FR" officeooo:rsid="003c7347" style:font-name-asian="Times New Roman" style:language-asian="zxx" style:country-asian="none" style:font-name-complex="Times New Roman" style:language-complex="zxx" style:country-complex="none"/>
    </style:style>
    <style:style style:name="T117" style:family="text">
      <style:text-properties fo:font-variant="normal" fo:text-transform="none" style:use-window-font-color="true" loext:opacity="0%" style:font-name="Times New Roman" fo:language="fr" fo:country="FR" officeooo:rsid="00a8d0a3" style:font-name-asian="Times New Roman" style:language-asian="zxx" style:country-asian="none" style:font-name-complex="Times New Roman" style:language-complex="zxx" style:country-complex="none"/>
    </style:style>
    <style:style style:name="T118" style:family="text">
      <style:text-properties fo:font-variant="normal" fo:text-transform="none" style:use-window-font-color="true" loext:opacity="0%" style:font-name="Times New Roman" fo:language="fr" fo:country="FR" officeooo:rsid="00653698" style:font-name-asian="Times New Roman" style:language-asian="zxx" style:country-asian="none" style:font-name-complex="Times New Roman" style:language-complex="zxx" style:country-complex="none"/>
    </style:style>
    <style:style style:name="T119" style:family="text">
      <style:text-properties fo:font-variant="normal" fo:text-transform="none" style:use-window-font-color="true" loext:opacity="0%" style:font-name="Times New Roman" fo:language="fr" fo:country="FR" officeooo:rsid="00762076"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fo:font-variant="normal" fo:text-transform="none" style:use-window-font-color="true" loext:opacity="0%" style:font-name="Times New Roman" fo:language="fr" fo:country="FR" officeooo:rsid="00903319" style:letter-kerning="true" style:font-name-asian="Times New Roman" style:language-asian="zxx" style:country-asian="none" style:font-name-complex="Times New Roman" style:language-complex="zxx" style:country-complex="none"/>
    </style:style>
    <style:style style:name="T121" style:family="text">
      <style:text-properties officeooo:rsid="0018661c"/>
    </style:style>
    <style:style style:name="T122" style:family="text">
      <style:text-properties officeooo:rsid="002f6963"/>
    </style:style>
    <style:style style:name="T123" style:family="text">
      <style:text-properties officeooo:rsid="00c579d4"/>
    </style:style>
    <style:style style:name="T124" style:family="text">
      <style:text-properties officeooo:rsid="0048a0ea"/>
    </style:style>
    <style:style style:name="T125" style:family="text">
      <style:text-properties officeooo:rsid="004f4c92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48a0ea" fo:background-color="#ffffff" loext:char-shading-value="0"/>
    </style:style>
    <style:style style:name="T128" style:family="text">
      <style:text-properties officeooo:rsid="0051fbab"/>
    </style:style>
    <style:style style:name="T129" style:family="text">
      <style:text-properties officeooo:rsid="0075010e" style:font-name-asian="Times New Roman" style:font-name-complex="Times New Roman"/>
    </style:style>
    <style:style style:name="T130" style:family="text">
      <style:text-properties officeooo:rsid="006a48b5"/>
    </style:style>
    <style:style style:name="T131" style:family="text">
      <style:text-properties fo:background-color="transparent" loext:char-shading-value="0" style:font-name-asian="Times New Roman" style:font-name-complex="Times New Roman"/>
    </style:style>
    <style:style style:name="T132" style:family="text">
      <style:text-properties officeooo:rsid="00cc4fd9" fo:background-color="transparent" loext:char-shading-value="0" style:font-name-asian="Times New Roman" style:font-name-complex="Times New Roman"/>
    </style:style>
    <style:style style:name="T133" style:family="text">
      <style:text-properties officeooo:rsid="0050a018" fo:background-color="transparent" loext:char-shading-value="0" style:font-name-asian="Times New Roman" style:font-name-complex="Times New Roman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7" style:family="text">
      <style:text-properties officeooo:rsid="00824394"/>
    </style:style>
    <style:style style:name="T138" style:family="text">
      <style:text-properties fo:font-size="10pt" fo:font-weight="bold" style:font-size-asian="10pt" style:font-weight-asian="bold" style:font-size-complex="10pt" style:font-weight-complex="bold"/>
    </style:style>
    <style:style style:name="T139" style:family="text">
      <style:text-properties fo:font-size="10pt" fo:font-weight="bold" officeooo:rsid="00880af6" style:font-size-asian="10pt" style:font-weight-asian="bold" style:font-size-complex="10pt" style:font-weight-complex="bold"/>
    </style:style>
    <style:style style:name="T140" style:family="text">
      <style:text-properties fo:font-size="10pt" fo:font-weight="bold" officeooo:rsid="00880af6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fo:font-size="10pt" fo:font-weight="bold" officeooo:rsid="0038366c" fo:background-color="transparent" loext:char-shading-value="0" style:font-size-asian="10pt" style:font-weight-asian="bold" style:font-size-complex="10pt" style:font-weight-complex="bold"/>
    </style:style>
    <style:style style:name="T142" style:family="text">
      <style:text-properties fo:font-size="10pt" fo:font-weight="bold" officeooo:rsid="0048a0ea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3" style:family="text">
      <style:text-properties fo:font-size="10pt" fo:font-weight="bold" officeooo:rsid="008455a1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4" style:family="text">
      <style:text-properties fo:font-size="10pt" fo:font-weight="bold" officeooo:rsid="009704d8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5" style:family="text">
      <style:text-properties officeooo:rsid="008c3d10"/>
    </style:style>
    <style:style style:name="T146" style:family="text">
      <style:text-properties officeooo:rsid="0048d889"/>
    </style:style>
    <style:style style:name="T147" style:family="text">
      <style:text-properties officeooo:rsid="007260a9"/>
    </style:style>
    <style:style style:name="T148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5b6831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14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67051d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15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9f63f6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151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382cb9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152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361efa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153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939bf8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28">PRÉFECTURES</text:span> DU PAS-DE-CALAIS <text:span text:style-name="T137">ET DU NORD</text:span></text:p>
      <text:p text:style-name="P4">-----------</text:p>
      <text:p text:style-name="P2">Commune<text:span text:style-name="T115"> de </text:span><text:span text:style-name="T111">BLENDECQU</text:span><text:span text:style-name="T129">ES</text:span></text:p>
      <text:p text:style-name="P4">-----------</text:p>
      <text:p text:style-name="P3">AVIS <text:span text:style-name="T128">D’ENQUÊTE</text:span> PUBLIQUE <text:span text:style-name="T130">ENVIRONNEMENTALE</text:span></text:p>
      <text:p text:style-name="P23"><text:span text:style-name="T16">M</text:span><text:span text:style-name="T13">odification substantielle du plan d’épandage des produits NORAMBIO et NORAMCAL,</text:span><text:span text:style-name="T14"> situé </text:span><text:span text:style-name="T13">sur les territoires des communes des départements du Nord et du Pas-de-Calais</text:span></text:p>
      <text:p text:style-name="P22"><text:span text:style-name="T146">par</text:span> <text:span text:style-name="T146">la</text:span> <text:span text:style-name="T146">S.A.S </text:span><text:span text:style-name="T147">NORPAPER AVOT VALLÉE</text:span></text:p>
      <text:p text:style-name="P1">-------------</text:p>
      <text:p text:style-name="P20"><text:span text:style-name="T2">E</text:span><text:span text:style-name="T1">n exécution du Code de l'Environnement et d'un arrêté </text:span><text:span text:style-name="T3">inter-</text:span><text:span text:style-name="T1">préfectoral du</text:span><text:span text:style-name="T5"> </text:span><text:span text:style-name="T19">1</text:span><text:span text:style-name="T20">9</text:span><text:span text:style-name="T19"> septembre 2022</text:span><text:span text:style-name="T47">,</text:span><text:span text:style-name="T1"> une enquête publique est ouverte, </text:span><text:span text:style-name="T4">dans</text:span><text:span text:style-name="T116"> </text:span><text:span text:style-name="T118">la</text:span><text:span text:style-name="T117"> commune de </text:span><text:span text:style-name="T120">BLENDECQUES</text:span><text:span text:style-name="T119">, </text:span><text:span text:style-name="T1">pendant</text:span><text:span text:style-name="T6"> </text:span><text:span text:style-name="T18">32</text:span><text:span text:style-name="T5"> jours</text:span><text:span text:style-name="T6"> à partir du </text:span><text:span text:style-name="T18">10 octobre 2022</text:span><text:span text:style-name="T6">, </text:span><text:span text:style-name="T1">sur la demande </text:span><text:span text:style-name="T17">de m</text:span><text:span text:style-name="T9">odification substantielle du plan d’épandage des produits NORAMBIO et NORAMCAL,</text:span><text:span text:style-name="T10"> situé </text:span><text:span text:style-name="T9">sur les territoires des communes des départements du Nord et du Pas-de-Calais </text:span><text:span text:style-name="T8">par</text:span><text:span text:style-name="T11"> </text:span><text:span text:style-name="T8">la</text:span><text:span text:style-name="T11"> </text:span><text:span text:style-name="T8">S.A.S </text:span><text:span text:style-name="T12">NORPAPER AVOT VALLÉE</text:span><text:span text:style-name="T7">.</text:span></text:p>
      <text:p text:style-name="P10"/>
      <text:p text:style-name="P25"><text:span text:style-name="T70"><text:s text:c="4"/>M</text:span><text:span text:style-name="T71">. </text:span><text:span text:style-name="T72">Frédéric FLACCUS</text:span><text:span text:style-name="T73">, </text:span><text:span text:style-name="T72">Directeur Qualité Energie Environnement</text:span><text:span text:style-name="T74"> </text:span><text:span text:style-name="T75">chargé du suivi du dossier - <text:s text:c="26"/>Tél : </text:span><text:span text:style-name="T76">0</text:span><text:span text:style-name="T72">3</text:span><text:span text:style-name="T76">.</text:span><text:span text:style-name="T72">21</text:span><text:span text:style-name="T76">.</text:span><text:span text:style-name="T72">98</text:span><text:span text:style-name="T76">.</text:span><text:span text:style-name="T72">77</text:span><text:span text:style-name="T76">.</text:span><text:span text:style-name="T72">00</text:span><text:span text:style-name="T76"> </text:span><text:span text:style-name="T75">ou par mail : </text:span><text:a xlink:type="simple" xlink:href="mailto:fflaccus@norpaper.com" text:style-name="Internet_20_link" text:visited-style-name="Visited_20_Internet_20_Link"><text:span text:style-name="T72">fflaccus</text:span></text:a><text:a xlink:type="simple" xlink:href="mailto:fflaccus@norpaper.com" text:style-name="Internet_20_link" text:visited-style-name="Visited_20_Internet_20_Link"><text:span text:style-name="T77">@</text:span></text:a><text:a xlink:type="simple" xlink:href="mailto:fflaccus@norpaper.com" text:style-name="Internet_20_link" text:visited-style-name="Visited_20_Internet_20_Link"><text:span text:style-name="T71">no</text:span></text:a><text:a xlink:type="simple" xlink:href="mailto:fflaccus@norpaper.com" text:style-name="Internet_20_link" text:visited-style-name="Visited_20_Internet_20_Link"><text:span text:style-name="T72">rpaper</text:span></text:a><text:a xlink:type="simple" xlink:href="mailto:fflaccus@norpaper.com" text:style-name="Internet_20_link" text:visited-style-name="Visited_20_Internet_20_Link">.com</text:a><text:span text:style-name="T77"> .</text:span></text:p>
      <text:p text:style-name="P15"/>
      <text:p text:style-name="P21"><text:span text:style-name="T28">L</text:span><text:span text:style-name="T29">e public pourra prendre connaissance du dossier </text:span><text:span text:style-name="T30">sur support papier </text:span><text:span text:style-name="T29">relatif à cette installation, </text:span><text:span text:style-name="T33">en</text:span><text:span text:style-name="T29"> </text:span><text:span text:style-name="T34">m</text:span><text:span text:style-name="T29">airie de </text:span><text:span text:style-name="T23">BLENDECQUES</text:span><text:span text:style-name="T31">,</text:span><text:span text:style-name="T29"> </text:span><text:span text:style-name="T32">siège de l’enquête, </text:span><text:span text:style-name="T35">sise </text:span><text:span text:style-name="T24">22</text:span><text:span text:style-name="T25">,</text:span><text:span text:style-name="T26"> </text:span><text:span text:style-name="T27">rue </text:span><text:span text:style-name="T24">Louis Blériot</text:span><text:span text:style-name="T36">, </text:span><text:span text:style-name="T37">du</text:span><text:span text:style-name="T36"> lundi </text:span><text:span text:style-name="T37">au vendredi </text:span><text:span text:style-name="T36">de 8</text:span><text:span text:style-name="T38">h</text:span><text:span text:style-name="T39">3</text:span><text:span text:style-name="T37">0</text:span><text:span text:style-name="T36"> </text:span><text:span text:style-name="T38">à </text:span><text:span text:style-name="T36">12</text:span><text:span text:style-name="T38">h</text:span><text:span text:style-name="T37">0</text:span><text:span text:style-name="T36">0 </text:span><text:span text:style-name="T38">et de </text:span><text:span text:style-name="T36">1</text:span><text:span text:style-name="T39">3</text:span><text:span text:style-name="T38">h</text:span><text:span text:style-name="T39">3</text:span><text:span text:style-name="T36">0 </text:span><text:span text:style-name="T38">à </text:span><text:span text:style-name="T36">1</text:span><text:span text:style-name="T39">7</text:span><text:span text:style-name="T38">h</text:span><text:span text:style-name="T41">3</text:span><text:span text:style-name="T36">0 , </text:span><text:span text:style-name="T41">a</text:span><text:span text:style-name="T40">insi que du dossier sous format numérique </text:span><text:span text:style-name="T21">à l’adresse suivante : <text:s text:c="18"/></text:span><text:span text:style-name="T22">https://www.norpaper.com/box/</text:span></text:p>
      <text:p text:style-name="P7"/>
      <text:p text:style-name="P17">Ce même dossier peut également être consulté, pendant la durée de l’enquête, <text:span text:style-name="T145">en</text:span> Préfecture du Pas-de-Calais – Service Installations Classées – Rue Ferdinand Buisson – 62020 ARRAS <text:span text:style-name="T145">C</text:span>edex 9, du lundi au vendredi de 9h<text:span text:style-name="T145">00</text:span> à 11h30 et de 14h<text:span text:style-name="T145">00</text:span> à 16h<text:span text:style-name="T145">00</text:span>.</text:p>
      <text:p text:style-name="P14"/>
      <text:p text:style-name="P16">Une étude d'impact, l’avis de <text:span text:style-name="T123">la mission régionale d</text:span>’autorité environnementale <text:span text:style-name="T125">et le mémoire en réponse de l’exploitant à l’avis de la mission régionale d’autorité environnementale</text:span> sont insérés au dossier d'enquête publique.</text:p>
      <text:p text:style-name="P13"/>
      <text:p text:style-name="P19"><text:span text:style-name="T48">Un dossier sous format </text:span><text:span text:style-name="T49">numérique</text:span><text:span text:style-name="T48"> est déposé en </text:span><text:span text:style-name="T50">m</text:span><text:span text:style-name="T48">airies d</text:span><text:span text:style-name="T51">u :</text:span></text:p>
      <text:p text:style-name="P8"><text:span text:style-name="T136">- </text:span><text:span text:style-name="T135">Pas-de-Calais </text:span><text:span text:style-name="T134">:</text:span> <text:span text:style-name="T15">Affringues, Ardres, Arques, </text:span><text:span text:style-name="T42">Bayenghem-les-Eperlecques</text:span><text:span text:style-name="T43">, B</text:span><text:span text:style-name="T44">eaumetz-les-Aire</text:span><text:span text:style-name="T43">, </text:span><text:span text:style-name="T45">Blequin, </text:span><text:span text:style-name="T43">B</text:span><text:span text:style-name="T44">lessy</text:span><text:span text:style-name="T43">, B</text:span><text:span text:style-name="T44">omy</text:span><text:span text:style-name="T43">, </text:span><text:span text:style-name="T45">Campagne-les-Wardrecques, Clairmarais, Coyecques, </text:span><text:span text:style-name="T44">De</text:span><text:span text:style-name="T45">nnebroeucq</text:span><text:span text:style-name="T43">, </text:span><text:span text:style-name="T45">Elnes, Enquin-lez-</text:span><text:span text:style-name="T44">Enguinegatte</text:span><text:span text:style-name="T43">, </text:span><text:span text:style-name="T45">Eperlecques, Equirre, Erin, </text:span><text:span text:style-name="T44">Erny-Saint-Julien</text:span><text:span text:style-name="T43">, </text:span><text:span text:style-name="T44">Estrée-Blanche</text:span><text:span text:style-name="T43">, </text:span><text:span text:style-name="T44">Fiefs</text:span><text:span text:style-name="T43">, </text:span><text:span text:style-name="T45">Flechin, </text:span><text:span text:style-name="T44">Fontaine-les-Boulans</text:span><text:span text:style-name="T43">, </text:span><text:span text:style-name="T42">Fruges</text:span><text:span text:style-name="T43">, </text:span><text:span text:style-name="T45">Gonnehem, Guemps, Hallines, Heuchin, Houlle, </text:span><text:span text:style-name="T44">Laire</text:span><text:span text:style-name="T45">s</text:span><text:span text:style-name="T43">, </text:span><text:span text:style-name="T45">Les Attaques, </text:span><text:span text:style-name="T44"><text:s/>Liettres</text:span><text:span text:style-name="T43">, </text:span><text:span text:style-name="T44">Ligny-les-Aire</text:span><text:span text:style-name="T43">, </text:span><text:span text:style-name="T44">Lisbourg</text:span><text:span text:style-name="T43">, </text:span><text:span text:style-name="T44">Mametz</text:span><text:span text:style-name="T43">, </text:span><text:span text:style-name="T45">Matringhem, </text:span><text:span text:style-name="T46">Mentque-Nortbecourt, </text:span><text:span text:style-name="T45">Mont-Bernanchon, Moringhem, Moulle, Muncq-Nieurlet, </text:span><text:span text:style-name="T44">N</text:span><text:span text:style-name="T45">ielles-les-Blequin</text:span><text:span text:style-name="T44">, N</text:span><text:span text:style-name="T45">ortkerque</text:span><text:span text:style-name="T44">, </text:span><text:span text:style-name="T45">Offekerque</text:span><text:span text:style-name="T44">, </text:span><text:span text:style-name="T45">Ouve-Wirquin, Pihem, Polincove, </text:span><text:span text:style-name="T44">Prédefin, </text:span><text:span text:style-name="T45">Reclinghem</text:span><text:span text:style-name="T44">, R</text:span><text:span text:style-name="T45">emilly-Wirquin</text:span><text:span text:style-name="T44">, Ro</text:span><text:span text:style-name="T45">becq</text:span><text:span text:style-name="T44">, </text:span><text:span text:style-name="T45">Ruminghem,</text:span><text:span text:style-name="T44"> Saint-</text:span><text:span text:style-name="T45">Martin-au-Laert</text:span><text:span text:style-name="T44">, </text:span><text:span text:style-name="T45">Saint-Omer, Salperwick,</text:span><text:span text:style-name="T44"> </text:span><text:span text:style-name="T45">Serques, Tilques, </text:span><text:span text:style-name="T44">T</text:span><text:span text:style-name="T45">orcy</text:span><text:span text:style-name="T44">, </text:span><text:span text:style-name="T45">Verchin, Vincly, Wavrans-sur-l’Aa</text:span><text:span text:style-name="T43"> et </text:span><text:span text:style-name="T44">Wi</text:span><text:span text:style-name="T45">smes.</text:span></text:p>
      <text:p text:style-name="P9"/>
      <text:p text:style-name="P26"><text:span text:style-name="T52">- Nord :</text:span><text:span text:style-name="T53"> </text:span><text:span text:style-name="T55">A</text:span><text:span text:style-name="T56">rmbouts-Cappel</text:span><text:span text:style-name="T55">, A</text:span><text:span text:style-name="T56">rneke</text:span><text:span text:style-name="T55">, </text:span><text:span text:style-name="T56">Bavinchove</text:span><text:span text:style-name="T55">, </text:span><text:span text:style-name="T57">B</text:span><text:span text:style-name="T56">ierne</text:span><text:span text:style-name="T55">, </text:span><text:span text:style-name="T57">B</text:span><text:span text:style-name="T56">issezeele</text:span><text:span text:style-name="T55">, </text:span><text:span text:style-name="T56">Bollezeele, Bourbourg, Brouckerque, Buysscheure, Capelle-Brouck, </text:span><text:span text:style-name="T57">Ca</text:span><text:span text:style-name="T56">ssel</text:span><text:span text:style-name="T55">, </text:span><text:span text:style-name="T57">C</text:span><text:span text:style-name="T56">rochte</text:span><text:span text:style-name="T55">, </text:span><text:span text:style-name="T56">Eecke</text:span><text:span text:style-name="T55">, </text:span><text:span text:style-name="T56">Esquelbecq</text:span><text:span text:style-name="T58">, </text:span><text:span text:style-name="T56">Ghyvelde</text:span><text:span text:style-name="T58">, </text:span><text:span text:style-name="T56">Hardifort</text:span><text:span text:style-name="T58">, </text:span><text:span text:style-name="T56">Herzeele</text:span><text:span text:style-name="T58">, </text:span><text:span text:style-name="T56">Hondeghem</text:span><text:span text:style-name="T57">,</text:span><text:span text:style-name="T58"> </text:span><text:span text:style-name="T56">Hondschoote</text:span><text:span text:style-name="T57">, H</text:span><text:span text:style-name="T56">oymille</text:span><text:span text:style-name="T57">, </text:span><text:span text:style-name="T56">Killem</text:span><text:span text:style-name="T57">, </text:span><text:span text:style-name="T56">Lederzeele</text:span><text:span text:style-name="T57">, </text:span><text:span text:style-name="T56">Ledringhem</text:span><text:span text:style-name="T57">, </text:span><text:span text:style-name="T56">Looberghe</text:span><text:span text:style-name="T57">, </text:span><text:span text:style-name="T56">Loon-Plage</text:span><text:span text:style-name="T57">, </text:span><text:span text:style-name="T56">Merckeghem</text:span><text:span text:style-name="T57">, </text:span><text:span text:style-name="T56">Millam</text:span><text:span text:style-name="T57">, </text:span><text:span text:style-name="T56">Noordpeene</text:span><text:span text:style-name="T57">, </text:span><text:span text:style-name="T56">Ochtezeele</text:span><text:span text:style-name="T57">, </text:span><text:span text:style-name="T56">Oudezeele</text:span><text:span text:style-name="T57">, </text:span><text:span text:style-name="T56">Pitgam</text:span><text:span text:style-name="T57">, </text:span><text:span text:style-name="T56">Quaedrype</text:span><text:span text:style-name="T57">, </text:span><text:span text:style-name="T56">Rexpoede</text:span><text:span text:style-name="T57">, </text:span><text:span text:style-name="T56">Rubrouck</text:span><text:span text:style-name="T57">, </text:span><text:span text:style-name="T56">Saint-Georges-sur-l’Aa, Sainte-Marie-Cappel, Socx, Spycker, Steene, Steenvoorde, Teteghem, Uxem, Volckerinckhove, Warhem, Watten, Wemaers-Cappel, Wormhout, Wulverdinghe, Zegerscappel, Zermezeele, </text:span><text:span text:style-name="T57">et </text:span><text:span text:style-name="T56">Zuytpeene</text:span><text:span text:style-name="T54">.</text:span></text:p>
      <text:p text:style-name="P11"/>
      <text:p text:style-name="P18">Les personnes qui auraient des observations à faire valoir au sujet de cette installation sont invitées soit à les consigner sur le registre ouvert, à cet effet, <text:span text:style-name="T145">en</text:span> <text:span text:style-name="T145">m</text:span>airie <text:span text:style-name="T122">de </text:span><text:span text:style-name="T112">BLENDECQU</text:span><text:span text:style-name="T122">ES siège de l’enquête, </text:span>du<text:span text:style-name="T126"> </text:span><text:span text:style-name="T113">10 octobre 2022 au 10 novembre 2022</text:span><text:span text:style-name="T127"> in</text:span><text:span text:style-name="T124">clus</text:span>, soit à les <text:span text:style-name="T79">transmettre par courrier en mairie de </text:span><text:span text:style-name="T112">BLENDECQUES</text:span><text:span text:style-name="T79"> </text:span>ou les formuler à <text:span text:style-name="T131">M</text:span><text:span text:style-name="T132">. </text:span><text:span text:style-name="T114">Jean-Marie VER EECKE</text:span><text:span text:style-name="T133">, </text:span>commissaire-<text:span text:style-name="T121">enquêteur</text:span>, qui sera présent <text:span text:style-name="T145">en cette mairie</text:span> :</text:p>
      <text:p text:style-name="P27"><text:span text:style-name="T60">- le </text:span><text:span text:style-name="T59">lundi 10 octobre 2022 de 9 h à 12 h </text:span></text:p>
      <text:p text:style-name="P24"><text:tab/>- le lundi 17 octobre 2022 de 14 h à 17 h</text:p>
      <text:p text:style-name="P24"><text:tab/>- le lundi 24 octobre 2022 de 9 h à 12 h</text:p>
      <text:p text:style-name="P24"><text:tab/>- le lundi 31 octobre 2022 de 14 h à 17 h</text:p>
      <text:p text:style-name="P28">- le jeudi 10 novembre 2022 de 14 h à 17 h</text:p>
      <text:p text:style-name="P12"/>
      <text:p text:style-name="P6"><text:span text:style-name="T78"><text:tab/></text:span><text:span text:style-name="T139">Les observations et propositions du public pourront également être formulées,</text:span><text:span text:style-name="T140"> du </text:span><text:span text:style-name="T103">10</text:span><text:span text:style-name="T102"> </text:span><text:span text:style-name="T101">octo</text:span><text:span text:style-name="T102">bre 2022 </text:span><text:span text:style-name="T142">au <text:s text:c="16"/></text:span><text:span text:style-name="T103">10</text:span><text:span text:style-name="T143"> </text:span><text:span text:style-name="T101">novem</text:span><text:span text:style-name="T144">bre 2022</text:span><text:span text:style-name="T140">,</text:span><text:span text:style-name="T139"> </text:span><text:span text:style-name="T93">en se rendant sur le</text:span><text:span text:style-name="T94">s</text:span><text:span text:style-name="T93"> site</text:span><text:span text:style-name="T94">s</text:span><text:span text:style-name="T93"> internet de</text:span><text:span text:style-name="T95">s services de l’État dans le</text:span><text:span text:style-name="T94">s</text:span><text:span text:style-name="T95"> département</text:span><text:span text:style-name="T94">s du Nord </text:span><text:span text:style-name="T93">(</text:span><text:a xlink:type="simple" xlink:href="http://www.pas-de-calais.gouv.fr/" text:style-name="Internet_20_link" text:visited-style-name="Visited_20_Internet_20_Link"><text:span text:style-name="T80">http</text:span></text:a><text:a xlink:type="simple" xlink:href="http://www.pas-de-calais.gouv.fr/" text:style-name="Internet_20_link" text:visited-style-name="Visited_20_Internet_20_Link"><text:span text:style-name="T96">s</text:span></text:a><text:a xlink:type="simple" xlink:href="http://www.pas-de-calais.gouv.fr/" text:style-name="Internet_20_link" text:visited-style-name="Visited_20_Internet_20_Link"><text:span text:style-name="T80">://</text:span></text:a><text:a xlink:type="simple" xlink:href="http://www.pas-de-calais.gouv.fr/" text:style-name="Internet_20_link" text:visited-style-name="Visited_20_Internet_20_Link"><text:span text:style-name="T97">www.</text:span></text:a><text:a xlink:type="simple" xlink:href="http://www.pas-de-calais.gouv.fr/" text:style-name="Internet_20_link" text:visited-style-name="Visited_20_Internet_20_Link"><text:span text:style-name="T96">nord</text:span></text:a><text:a xlink:type="simple" xlink:href="http://www.pas-de-calais.gouv.fr/" text:style-name="Internet_20_link" text:visited-style-name="Visited_20_Internet_20_Link"><text:span text:style-name="T97">.gouv.fr</text:span></text:a><text:span text:style-name="T93">)</text:span><text:span text:style-name="T94"> et du Pas-de-Calais</text:span><text:span text:style-name="T140"> </text:span><text:span text:style-name="T141"><text:s/></text:span><text:span text:style-name="T80">http:// </text:span><text:a xlink:type="simple" xlink:href="http://www.pas-de-calais.gouv.fr/" text:style-name="Internet_20_link" text:visited-style-name="Visited_20_Internet_20_Link"><text:span text:style-name="T100">www.pas-de-calais.gouv.fr</text:span></text:a><text:span text:style-name="T82"> – </text:span><text:span text:style-name="T83">p</text:span><text:span text:style-name="T80">ublications - </text:span><text:span text:style-name="T83">c</text:span><text:span text:style-name="T80">onsultation du </text:span><text:span text:style-name="T83">p</text:span><text:span text:style-name="T80">ublic - </text:span><text:span text:style-name="T83">e</text:span><text:span text:style-name="T80">nquête </text:span><text:span text:style-name="T83">p</text:span><text:span text:style-name="T80">ublique –</text:span><text:span text:style-name="T81"> </text:span><text:span text:style-name="T98">ICPE </text:span><text:span text:style-name="T99">autorisation </text:span><text:span text:style-name="T84">– </text:span><text:span text:style-name="T104">S.A.S </text:span><text:span text:style-name="T106">NORPAPER AVOT VALLÉE</text:span><text:span text:style-name="T107"> </text:span><text:span text:style-name="T108">–</text:span><text:span text:style-name="T109"> </text:span><text:span text:style-name="T110">BLENDECQUES</text:span><text:span text:style-name="T87"> - </text:span><text:span text:style-name="T88">R</text:span><text:span text:style-name="T89">éagir à cet article.</text:span></text:p>
      <text:p text:style-name="P5"/>
      <text:p text:style-name="P6"><text:span text:style-name="T148"><text:tab/>La copie du rapport et des conclusions du commissaire enquêteur sera tenue à la disposition du public, pendant un an, en mairie </text:span><text:span text:style-name="T149">de </text:span><text:span text:style-name="T153">BLENDECQUES</text:span><text:span text:style-name="T150">,</text:span><text:span text:style-name="T151"> </text:span><text:span text:style-name="T152">ainsi que dans les mairies précitées. </text:span><text:span text:style-name="T62">A l’issue de l’enquête publique, l</text:span><text:span text:style-name="T63">e</text:span><text:span text:style-name="T64">s</text:span><text:span text:style-name="T63"> </text:span><text:span text:style-name="T68">P</text:span><text:span text:style-name="T63">réfet</text:span><text:span text:style-name="T64">s</text:span><text:span text:style-name="T62"> </text:span><text:span text:style-name="T65">du </text:span><text:span text:style-name="T63">Pas-de-Calais </text:span><text:span text:style-name="T64">et du Nord </text:span><text:span text:style-name="T66">statuer</text:span><text:span text:style-name="T69">ont</text:span><text:span text:style-name="T66"> </text:span><text:span text:style-name="T63">sur la demande d’autorisation </text:span><text:span text:style-name="T67">d’exploiter</text:span><text:span text:style-name="T63">.</text:span><text:span text:style-name="T61"> </text:span><text:span text:style-name="T90">Les personnes intéressées pourront consulter sur le site </text:span><text:span text:style-name="T87">i</text:span><text:span text:style-name="T90">nternet de la </text:span><text:span text:style-name="T87">p</text:span><text:span text:style-name="T90">réfecture du Pas-de-Calais : </text:span><text:a xlink:type="simple" xlink:href="http://www.pas-de-calais.gouv.fr/" text:style-name="Internet_20_link" text:visited-style-name="Visited_20_Internet_20_Link"><text:span text:style-name="T138">www.pas-de-calais.gouv.fr</text:span></text:a><text:span text:style-name="T82"> - </text:span><text:span text:style-name="T87">p</text:span><text:span text:style-name="T80">ublications - </text:span><text:span text:style-name="T87">c</text:span><text:span text:style-name="T80">onsultation du </text:span><text:span text:style-name="T87">p</text:span><text:span text:style-name="T80">ublic - </text:span><text:span text:style-name="T87">e</text:span><text:span text:style-name="T80">nquête </text:span><text:span text:style-name="T87">p</text:span><text:span text:style-name="T80">ublique – </text:span><text:span text:style-name="T99">a</text:span><text:span text:style-name="T91">utorisation ICPE - </text:span><text:span text:style-name="T104">S.A.S </text:span><text:span text:style-name="T105">NORPAPER AVOT VALLÉE</text:span><text:span text:style-name="T85"> </text:span><text:span text:style-name="T86">–</text:span><text:span text:style-name="T87"> </text:span><text:span text:style-name="T99">BLENDECQUES</text:span><text:span text:style-name="T92">,</text:span><text:span text:style-name="T90"> les informations relatives à ce proje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Contenu_20_du_20_cadre1111111" style:display-name="WW-Contenu du cadre11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" style:display-name="WW-Contenu du cadre" style:family="paragraph" style:parent-style-name="Text_20_body"/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12.002cm" style:type="center"/>
        </style:tab-stops>
      </style:paragraph-properties>
      <style:text-properties fo:font-size="12pt" style:font-size-asian="12pt"/>
    </style:style>
    <style:style style:name="WW-Titr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Répertoire1111111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Légende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Titr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0.508cm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fr" style:country-asian="FR" style:font-name-complex="Times New Roman1" style:font-family-complex="'Times New Roman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z0" style:family="text">
      <style:text-properties style:font-name="StarSymbol" fo:font-family="Star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Style_20__28_Complexe_29__20_Arial" style:display-name="Style (Complexe) Arial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exemple" style:family="text">
      <style:text-properties style:font-name="Courier New1" fo:font-family="'Courier New'" style:font-family-generic="roman" style:font-pitch="variable" fo:font-size="9pt" style:text-underline-style="none" style:font-size-asian="9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6cm" fo:margin-bottom="0.1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38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generator>LibreOffice/7.1.3.2$Windows_X86_64 LibreOffice_project/47f78053abe362b9384784d31a6e56f8511eb1c1</meta:generator>
    <meta:creation-date>2022-09-16T09:28:34.285000000</meta:creation-date>
    <meta:document-statistic meta:table-count="0" meta:image-count="0" meta:object-count="0" meta:page-count="1" meta:paragraph-count="24" meta:word-count="663" meta:character-count="4840" meta:non-whitespace-character-count="4120"/>
  </office:meta>
</office:document-meta>
</file>